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 style:master-page-name="Standard">
      <style:paragraph-properties fo:margin-top="0cm" fo:margin-bottom="0cm" style:page-number="auto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tyle="italic" fo:font-weight="bold" style:font-style-asian="italic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……………………………………………<text:tab/><text:tab/>Sanok, dnia <text:s/>………………………………</text:span></text:p>
      <text:p text:style-name="P2"><text:span text:style-name="T2">(nazwisko i imię)</text:span></text:p>
      <text:p text:style-name="P3"/>
      <text:p text:style-name="P2"><text:span text:style-name="T1">……………………………………………</text:span></text:p>
      <text:p text:style-name="P2"><text:span text:style-name="T2">(miejsce zamieszkania)</text:span></text:p>
      <text:p text:style-name="P3"/>
      <text:p text:style-name="P2"><text:span text:style-name="T1">……………………………………………</text:span></text:p>
      <text:p text:style-name="P2"><text:span text:style-name="T2">(ukończone gimnazjum)</text:span></text:p>
      <text:p text:style-name="P3"/>
      <text:p text:style-name="P2"><text:span text:style-name="T1">……………………………………………</text:span></text:p>
      <text:p text:style-name="P2"><text:span text:style-name="T2">(szkoła, do której zostały złożone oryginały dokumentów)</text:span></text:p>
      <text:p text:style-name="P6"/>
      <text:p text:style-name="P7"><text:span text:style-name="T3">PODANIE O PRZYJĘCIE DO KLASY PIERWSZEJ </text:span></text:p>
      <text:p text:style-name="P7"><text:span text:style-name="T3">LICEUM OGÓLNOKSZTAŁCĄCEGO</text:span></text:p>
      <text:p text:style-name="P8"/>
      <text:p text:style-name="Standard"><text:span text:style-name="T4">I. Wyniki uzyskane z egzaminów gimnazjalnych:</text:span></text:p>
      <text:p text:style-name="Standard"><text:span text:style-name="T4">język polski: …………….<text:tab/>%<text:tab/><text:tab/><text:tab/><text:tab/>historia / wos …………………%</text:span></text:p>
      <text:p text:style-name="Standard"><text:span text:style-name="T4">matematyka: …………….<text:tab/>%<text:tab/><text:tab/>przedmioty przyrodnicze ……………………%</text:span></text:p>
      <text:p text:style-name="Standard"><text:span text:style-name="T4">język obcy </text:span><text:span text:style-name="T1">(</text:span><text:span text:style-name="T5">wpisać jaki</text:span><text:span text:style-name="T1">)</text:span><text:span text:style-name="T4">: <text:s/>…………………………………<text:tab/><text:tab/>wynik ………………….%</text:span></text:p>
      <text:p text:style-name="P1"/>
      <text:p text:style-name="Standard"><text:span text:style-name="T4">II. Oceny uzyskane na świadectwie ukończenia gimnazjum:</text:span></text:p>
      <text:p text:style-name="Standard"><text:span text:style-name="T4">język polski: ……………...<text:tab/>historia lub biologia </text:span><text:span text:style-name="T5">(wpisać wyższy wynik)</text:span><text:span text:style-name="T4"> <text:s/>……………………</text:span></text:p>
      <text:p text:style-name="Standard"><text:span text:style-name="T4">matematyka: …………….<text:tab/>język obcy, z którego zdawany był egzamin <text:s/>………………….</text:span></text:p>
      <text:p text:style-name="Standard"><text:span text:style-name="T6">drugi język obcy </text:span><text:span text:style-name="T5">(wpisać jaki):</text:span><text:span text:style-name="T6"> …………………………. ; <text:s text:c="2"/><text:tab/>ocena: <text:s/>…………………….</text:span></text:p>
      <text:p text:style-name="P1"/>
      <text:p text:style-name="Standard"><text:span text:style-name="T4">III. Dodatkowe osiągnięcia wymienione na świadectwie ukończenia szkoły:</text:span></text:p>
      <text:p text:style-name="Standard"><text:span text:style-name="T1">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</text:span></text:p>
      <text:p text:style-name="Standard"><text:span text:style-name="T1">……………………………………………………………………………………………………………</text:span></text:p>
      <text:p text:style-name="Standard"><text:span text:style-name="T4">Liczba punktów za dodatkowe osiągnięcia <text:s text:c="7"/><text:tab/><text:tab/><text:tab/> <text:s text:c="6"/>………………………….</text:span></text:p>
      <text:p text:style-name="P1"/>
      <text:p text:style-name="Standard"><text:span text:style-name="T4">IV. Ogólna liczba punktów</text:span><text:span text:style-name="T5"><text:tab/></text:span><text:bookmark text:name="_GoBack"/><text:span text:style-name="T4">:<text:tab/>……………………...</text:span></text:p>
      <text:p text:style-name="P3"/>
      <text:p text:style-name="P2"><text:span text:style-name="T1">……………………………………………<text:tab/><text:tab/>…………………………………</text:span></text:p>
      <text:p text:style-name="P2"><text:span text:style-name="T2">(nazwisko i imię rodzica)<text:tab/><text:tab/><text:tab/><text:tab/><text:tab/>(podpis)</text:span></text:p>
      <text:p text:style-name="P4"/>
      <text:p text:style-name="P2"><text:span text:style-name="T2">…………………………………………………….</text:span></text:p>
      <text:p text:style-name="P2"><text:span text:style-name="T2">(telefon kontaktow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</meta:initial-creator>
    <dc:creator>wkrawczyk</dc:creator>
    <meta:editing-cycles>4</meta:editing-cycles>
    <meta:print-date>2016-08-01T12:11:00</meta:print-date>
    <meta:creation-date>2016-08-02T05:52:00</meta:creation-date>
    <dc:date>2016-08-02T05:53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8" meta:word-count="126" meta:character-count="11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