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language-asian="pl" style:country-asian="PL"/>
    </style:style>
    <style:style style:name="P5" style:family="paragraph" style:parent-style-name="Standard" style:list-style-name="WWNum2">
      <style:paragraph-properties fo:margin-top="0cm" fo:margin-bottom="0cm" fo:line-height="100%" fo:text-align="justify" style:justify-single-word="false"/>
    </style:style>
    <style:style style:name="P6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1.249cm" style:auto-text-indent="false" fo:keep-with-next="always"/>
    </style:style>
    <style:style style:name="P10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1.249cm" style:auto-text-indent="false" fo:keep-with-next="always"/>
    </style:style>
    <style:style style:name="P11" style:family="paragraph" style:parent-style-name="Standard">
      <style:paragraph-properties fo:margin-top="0cm" fo:margin-bottom="0.212cm" fo:line-height="100%" fo:text-align="justify" style:justify-single-word="false"/>
    </style:style>
    <style:style style:name="P12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5" style:family="paragraph" style:parent-style-name="Heading_20_1">
      <style:paragraph-properties fo:margin-top="0cm" fo:margin-bottom="0.212cm"/>
    </style:style>
    <style:style style:name="P16" style:family="paragraph" style:parent-style-name="Heading_20_1">
      <style:paragraph-properties fo:margin-top="0cm" fo:margin-bottom="0.212cm" fo:text-align="center" style:justify-single-word="false"/>
    </style:style>
    <style:style style:name="T1" style:family="text">
      <style:text-properties style:font-name="Times New Roman" fo:font-size="12pt" style:font-size-asian="12pt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4pt"/>
    </style:style>
    <style:style style:name="T3" style:family="text">
      <style:text-properties style:font-name="Times New Roman" fo:font-size="12pt" style:font-size-asian="12pt" style:language-asian="pl" style:country-asian="PL" style:font-name-complex="Times New Roman1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5" style:family="text">
      <style:text-properties style:font-name="Times New Roman" fo:font-size="12pt" fo:font-weight="bold" style:font-name-asian="Calibri1" style:font-size-asian="12pt" style:font-weight-asian="bold" style:font-name-complex="Times New Roman1"/>
    </style:style>
    <style:style style:name="T6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T7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8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0pt"/>
    </style:style>
    <style:style style:name="T10" style:family="text">
      <style:text-properties style:font-name="Times New Roman" fo:font-size="12pt" style:font-name-asian="Calibri1" style:font-size-asian="12pt" style:font-name-complex="Times New Roman1"/>
    </style:style>
    <style:style style:name="T11" style:family="text">
      <style:text-properties style:font-name="Times New Roman" fo:font-size="16pt" fo:font-weight="bold" style:font-size-asian="16pt" style:font-weight-asian="bold" style:font-name-complex="Times New Roman1"/>
    </style:style>
    <style:style style:name="T12" style:family="text">
      <style:text-properties style:font-name="Times New Roman" style:font-name-asian="Times New Roman1" style:language-asian="pl" style:country-asian="PL" style:font-name-complex="Times New Roman1" style:font-size-complex="10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0pt"/>
    </style:style>
    <style:style style:name="T15" style:family="text">
      <style:text-properties fo:font-size="12pt" fo:font-weight="bold" style:font-size-asian="12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1.</text:span><text:span text:style-name="T1"> <text:s/>W dniu </text:span><text:span text:style-name="T7">2018-08-03 Starosta Brzozowski zatwierdził projekt budowlany i udzielił pozwolenia na budowę, dla</text:span> <text:span text:style-name="T7">POLKOMTEL Sp. z o. o., ul. Konstruktorska 4, 02-673 Warszawa, obejmujące</text:span><text:span text:style-name="T2"> budowę instalacji radiokomunikacyjnej operatora POLKOMTEL <text:s/>Sp. z o. o. o nazwie BT_26990_BRZOZÓW_DWA, składającej się z urządzeń radiowych ustawionych na stalowym ruszcie, anten sektorowych i radiolinii zainstalowanych na nowoprojektowanej wieży typu BOT o wysokości H=54m (wraz z odgromnikami H=56m), tras kablowych, instalacji zasilania oraz drogi dojazdowej, </text:span><text:span text:style-name="T7">na działce nr ewid. gruntów </text:span><text:span text:style-name="T1">1180 </text:span><text:span text:style-name="T7">położonej <text:line-break/>w Brzozowie.</text:span></text:p>
      <text:p text:style-name="P1"><text:span text:style-name="T7">Zgodnie z art. 33 ust. 2 pkt 3) ustawy z dnia 7 lipca 1994 r. - Prawo budowlane (Dz. U. z 2019 r. poz. 1186 z późn. zm.), do wniosku o pozwolenie na budowę należy dołączyć decyzję <text:line-break/>o warunkach zabudowy i zagospodarowania terenu, jeżeli jest ona wymagana zgodnie <text:line-break/>z przepisami o planowaniu i zagospodarowaniu przestrzennym. </text:span></text:p>
      <text:p text:style-name="P1"><text:span text:style-name="T7">Do wniosku dotyczącego powyższej inwestycji została dołączona ostateczna decyzja <text:line-break/>o ustaleniu lokalizacji inwestycji celu publicznego Burmistrza Brzozowa, z dnia 2017-01-04 znak IGP.6733.14.2017.GB, ustalająca lokalizację przedmiotowej inwestycji.</text:span></text:p>
      <text:p text:style-name="P7"><text:span text:style-name="T7">Kształtowanie i prowadzenie polityki przestrzennej na terenie gminy należy do zadań gminy (art. 3 ust. 1</text:span> <text:span text:style-name="T7">ustawy z dnia z dnia 27 marca 2003 r. </text:span><text:span text:style-name="T9">o planowaniu i zagospodarowaniu przestrzennym</text:span><text:span text:style-name="T7"> (Dz. U. z 2020 r. poz. 293) </text:span><text:span text:style-name="T5">a decyzja o warunkach zabudowy lub decyzja <text:line-break/>o ustaleniu lokalizacji inwestycji celu publicznego wydana przez Burmistrza Gminy Brzozów jest wiążąca dla organu wydającego pozwolenie na budowę</text:span><text:span text:style-name="T10"> ( art. 55 wyżej cyt. ustawy)</text:span><text:span text:style-name="T8">.</text:span></text:p>
      <text:p text:style-name="P7"><text:span text:style-name="T8">Tut. Urząd <text:s/>w myśl przepisów zawartych w art. 35 ust. 1 prawa budowlanego, sprawdza zgodność projektu budowlanego z ustaleniami decyzji o warunkach zabudowy <text:line-break/>i zagospodarowania terenu lub decyzji o ustaleniu lokalizacji inwestycji celu publicznego, a także wymaganiami ochrony środowiska; zgodność projektu zagospodarowania działki lub terenu z przepisami, w tym techniczno-budowlanymi; kompletność projektu budowlanego <text:line-break/>i posiadanie wymaganych opinii, uzgodnień, pozwoleń i sprawdzeń oraz informacji dotyczącej bezpieczeństwa i ochrony zdrowia; wykonanie i sprawdzenie projektu przez osoby posiadające wymagane uprawnienia budowlane, oraz zgodnie z art. 35 ust. 4 w razie spełnienia wymagań określonych w ust. 1 oraz w art. 32 ust. 4, organ administracji architektoniczno-budowlanej nie może odmówić wydania decyzji o pozwoleniu na budowę.</text:span></text:p>
      <text:p text:style-name="P7"><text:span text:style-name="T8">Zgodnie z przedstawioną decyzją o ustaleniu lokalizacji inwestycji celu publicznego oraz projektem budowlanym inwestycja nie należy do przedsięwzięć mogących znacząco oddziaływać na środowisko i nie wymaga decyzji o środowiskowych uwarunkowaniach.</text:span></text:p>
      <text:p text:style-name="P8"/>
      <text:p text:style-name="P1"><text:span text:style-name="T7"><text:tab/>Odnośnie drugiego masztu zlokalizowanego na działce nr ewid. 1237 położonej <text:line-break/>w Brzozowie, informuję, że w dniu 2020-03-16 tut. Urząd przyjął zgłoszenie na budowę konstrukcji tymczasowego obiektu budowlanego – przenośnego wolnostojącego masztu antenowego H=27,2 m BRZ 3801A, dokonane przez P4 Sp. z o. o. , ul. Taśmowa 7, 02-677 Warszawa, zgodnie z art. 29 ust. 1 pkt 12) ustawy z dnia 7 lipca 1994 r. - Prawo budowlane, zgodnie z powyższym, <text:s/>pozwolenia na budowę nie wymaga budowa tymczasowych obiektów budowlanych, niepołączonych trwale z gruntem i przewidzianych do rozbiórki lub </text:span></text:p>
      <text:p text:style-name="P2"/>
      <text:p text:style-name="P2"/>
      <text:p text:style-name="P3"><text:span text:style-name="T7"/></text:p>
      <text:p text:style-name="P3"><text:span text:style-name="T7"/></text:p>
      <text:p text:style-name="P3"><text:span text:style-name="T7"/></text:p>
      <text:p text:style-name="P3"><text:soft-page-break/><text:span text:style-name="T7">-2-</text:span></text:p>
      <text:p text:style-name="P1"><text:span text:style-name="T7">przeniesienia w inne miejsce w terminie określonym w zgłoszeniu, o którym mowa <text:line-break/>w art. 30 ust. 1, ale nie później niż przed upływem 180 dni od dnia rozpoczęcia budowy określonego w zgłoszeniu.</text:span></text:p>
      <text:p text:style-name="P1"><text:span text:style-name="T7">Zgodnie ze zgłoszeniem termin rozbiórki obiektu wyznaczony jest na datę 27.09.2020 r.</text:span></text:p>
      <text:p text:style-name="P1"><text:span text:style-name="T7">Jednocześnie informuję, że w dniu 2020-03-24 do tut. Urzędu wpłynął wniosek o pozwolenie na budowę, złożony przez</text:span> <text:span text:style-name="T7">P4 Sp. z o. o. , ul. Taśmowa 7, 02-677 Warszawa, dotyczący budowy stacji bazowej telefonii komórkowej PLAY BRZ 3801B wraz z kablową linią zasilającą na <text:line-break/>dz. nr ewid. 1237 położonej w Brzozowie. W tut. Urzędzie zostało wszczęte postępowanie administracyjne, dotyczące wydania pozwolenia na budowę powyższej inwestycji.</text:span></text:p>
      <text:p text:style-name="P1"><text:span text:style-name="T6">2.</text:span><text:span text:style-name="T7"> <text:s/>Odnośnie <text:s/>konsultacji społecznych na etapie wydawania pozwolenia na budowę, informuję, że ustawa z dnia 7 lipca 1994 r. - Prawo budowlane (Dz. U. z 2019 r. poz. 1186 <text:line-break/>z późn. zm.) nie przewiduje takiej procedury.</text:span></text:p>
      <text:p text:style-name="P1"><text:span text:style-name="T6">3.</text:span><text:span text:style-name="T7"> <text:s/>Projektowane wieże są obiektami budowlanymi służącymi do zainstalowania na nich anten i tras kablowych stanowiących wyposażenie stacji bazowych, które obsługiwać będą sieci telefonii komórkowych, należących i eksploatowanych przez Polkomtel Sp. z o. o. (wieża na dz. nr ewid. 1180) oraz P4 Sp. z o. o. (wieża na dz. nr ewid 1237).</text:span></text:p>
      <text:p text:style-name="P1"><text:span text:style-name="T6">Funkcją stacji bazowych jest zapewnienie sygnału dla użytkowników telefonii komórkowej.</text:span></text:p>
      <text:p text:style-name="P1"><text:span text:style-name="T6">4.</text:span><text:span text:style-name="T7"> Z dołączonej do wniosku o pozwolenie na budowę dokumentacji projektowej nie wynika, że nowe maszty będą służyły sieci <text:s/>5G.</text:span></text:p>
      <text:p text:style-name="P1"><text:span text:style-name="T6">5.</text:span><text:span text:style-name="T7"> <text:s/>Odnośnie masztu zlokalizowanego na dz. nr ewid. 1180 w Brzozowie informuję, że wieża zaprojektowana jest jako stalowa krata konstrukcyjna składająca się z 9 segmentów <text:line-break/>o wysokości 6,0 m każdy. Segmenty składają się z rurowych elementów. Elementy te skręcone zostaną podczas montażu w przestrzenne segmenty. Najniższy segment mocowany będzie do kotew fundamentowych. Wieża zostanie posadowiona na żelbetowej kołowej płycie fundamentowej o średnicy 11,0 m i grubości <text:s/>0,7 m. Głębokość posadowienia płyty wynosi <text:line-break/>0,5 m poniżej poziomu terenu.</text:span></text:p>
      <text:p text:style-name="P1"><text:span text:style-name="T7">W ramach budowy planuje się montaż anten sektorowych na wspornikach antenowych bezpośrednio do krawężników wieży, montaż modułów bezpośrednio do krawężników wieży, oraz montaż urządzeń, które zostaną zainstalowane w projektowanej szafie teletechnicznej outdoor ustawionej na ramie stalowej u podstawy wieży.</text:span></text:p>
      <text:p text:style-name="P1"><text:span text:style-name="T7">Odnośnie masztu zlokalizowanego na dz. nr ewid. 1237 w Brzozowie, to jest to stacja bazowa na tymczasowej antenowej konstrukcji mobilnej. Urządzenia ustawione są bezpośrednio na platformie nadwozia wieży mobilnej.</text:span></text:p>
      <text:p text:style-name="P1"><text:span text:style-name="T7">Konstrukcja tymczasowa jest konstrukcją aluminiową. Składa się z pięciu segmentów kratowych oraz dwóch segmentów rurowych. Ma wysokość około 27 m.</text:span></text:p>
      <text:list xml:id="list5384110667847137943" text:style-name="Outline">
        <text:list-item>
          <text:h text:style-name="P15" text:outline-level="1"><text:span text:style-name="T15">6.</text:span><text:span text:style-name="T14"> <text:s text:c="2"/></text:span><text:span text:style-name="T13">Stosownie do zapisu art. 152 ust. 1 ustawy z dnia 27 kwietnia 2001 r. Prawo ochrony środowiska (Dz.U. z 2019 r. poz. 1396 z późn. zm.) prowadzący instalację, z której emisja nie wymaga pozwolenia, mogącej negatywnie oddziaływać na środowisko, dokonuje zgłoszenia organowi ochrony środowiska.</text:span></text:h>
        </text:list-item>
      </text:list>
      <text:p text:style-name="P4"/>
      <text:p text:style-name="P4"><text:soft-page-break/></text:p>
      <text:h text:style-name="P9" text:outline-level="1"><text:span text:style-name="T8">-3-</text:span></text:h>
      <text:h text:style-name="P10" text:outline-level="1"><text:span text:style-name="T8">Zgodnie z § 2 ust. pkt 2 rozporządzenia Ministra Środowiska z dnia 2 lipca 2010 r. <text:s/><text:line-break/>w sprawie rodzaju instalacji, których eksploatacja wymaga zgłoszenia (Dz. U. z 2019 poz. 1510) z uwagi na wytwarzanie pól elektromagnetycznych wymagają instalacje radiokomunikacyjne, radionawigacyjne i radiolokacyjne, których równoważna moc promieniowana izotropowo wynosi nie mniej niż 15 W, emitujące pola elektromagnetyczne <text:line-break/>o częstotliwościach od 30 kHz do 300 GHz. </text:span></text:h>
      <text:p text:style-name="P12"><text:span text:style-name="T8">W dniu 5 listopada 2019 r. Operator P4 Sp. z o.o. z/s w Warszawie prowadząca instalację pn. stacja bazowa telefonii komórkowej BRZ3801_A dokonała jej zgłoszenia. Przedmiotowa instalacja zlokalizowana jest na działce nr ewid. 1237 położonej w Brzozowie. Wyposażona jest w 3 anteny sektorowe o mocach promieniowanych izotropowo (EIRP) <text:line-break/>9777 W każda, a także w radiolinie RL1: 6166 W. Przedmiotowa instalacja pozwala na świadczenie usług telekomunikacyjnych dla ilości do 2000 użytkowników jednocześnie..</text:span></text:p>
      <text:p text:style-name="P11"><text:span text:style-name="T8"><text:tab/>Zgodnie z art. 122 a ust. 1 pkt 1 ww. ustawy Prawo ochrony środowiska prowadzący instalację oraz użytkownik urządzenia emitującego pola elektromagnetyczne <text:line-break/>o częstotliwościach od 30m kHz do 300 GHz są zobowiązani do wykonania pomiarów poziomów pól elektromagnetycznych w środowisku bezpośrednio po rozpoczęciu użytkowania instalacji lub urządzenia.</text:span></text:p>
      <text:p text:style-name="P11"><text:span text:style-name="T8"><text:tab/>Ponadto w dniu 5 listopada 2019 r. Operator Polkomtel Infrastruktura Sp. z o.o. <text:line-break/>z/s w Warszawie prowadząca instalację pn. Stacja Bazowa BT 26990 dokonała jej zgłoszenia. Instalacja zlokalizowana jest na terenie działki o nr ewid. 1180 położonej w Brzozowie. Wyposażona jest w 11 anten rozsiewczych:</text:span></text:p>
      <text:list xml:id="list2764430458470908665" text:style-name="WWNum2">
        <text:list-item>
          <text:p text:style-name="P5"><text:span text:style-name="T8">2662 W EIRP</text:span></text:p>
        </text:list-item>
        <text:list-item>
          <text:p text:style-name="P5"><text:span text:style-name="T8">2662 W EIRP</text:span></text:p>
        </text:list-item>
        <text:list-item>
          <text:p text:style-name="P5"><text:span text:style-name="T8">2795 W EIRP</text:span></text:p>
        </text:list-item>
        <text:list-item>
          <text:p text:style-name="P5"><text:span text:style-name="T8">5086 W EIRP</text:span></text:p>
        </text:list-item>
        <text:list-item>
          <text:p text:style-name="P5"><text:span text:style-name="T8">4800 W EIRP</text:span></text:p>
        </text:list-item>
        <text:list-item>
          <text:p text:style-name="P5"><text:span text:style-name="T8">2960 W EIRP</text:span></text:p>
        </text:list-item>
        <text:list-item>
          <text:p text:style-name="P5"><text:span text:style-name="T8">5141 W EIRP</text:span></text:p>
        </text:list-item>
        <text:list-item>
          <text:p text:style-name="P5"><text:span text:style-name="T8">5141 W EIRP</text:span></text:p>
        </text:list-item>
        <text:list-item>
          <text:p text:style-name="P5"><text:span text:style-name="T8">3320 W EIRP</text:span></text:p>
        </text:list-item>
        <text:list-item>
          <text:p text:style-name="P5"><text:span text:style-name="T8">3073 W EIRP</text:span></text:p>
        </text:list-item>
        <text:list-item>
          <text:p text:style-name="P5"><text:span text:style-name="T8">3344 W EIRP</text:span></text:p>
        </text:list-item>
      </text:list>
      <text:p text:style-name="P13"><text:span text:style-name="T8">oraz antenę radiolinii RLA(1) DB2080-06-W 1000/3548 EIRP.</text:span></text:p>
      <text:p text:style-name="P14"/>
      <text:list xml:id="list32462687" text:continue-list="list5384110667847137943" text:style-name="Outline">
        <text:list-item>
          <text:h text:style-name="P15" text:outline-level="1"><text:span text:style-name="T15">7.</text:span><text:span text:style-name="T14"> <text:s text:c="2"/>Do dokumentacji dotyczącej wydania pozwolenia na budowę dla</text:span> <text:span text:style-name="T14">POLKOMTEL Sp. z o. o., ul. Konstruktorska 4, 02-673 Warszawa, zostało dołączone opracowanie: Klasyfikacja przedsięwzięcia dla instalacji radiokomunikacyjnej BT-26990 „BRZOZÓW DWA” wraz <text:line-break/>z <text:s/>analizą oddziaływania przedsięwzięcia na środowisko. </text:span></text:h>
        </text:list-item>
      </text:list>
      <text:p text:style-name="P1"><text:span text:style-name="T3">Odnośnie masztu na dz. nr ewid. 1237 położonej w Brzozowie, zgodnie z informacją załączoną do dokonanego zgłoszenia ww. instalacja nie jest użytkowana.</text:span></text:p>
      <text:p text:style-name="P1"><text:span text:style-name="T1">Zgodnie z art. 122 a ust. 1 pkt 1 ww. ustawy Prawo ochrony środowiska prowadzący instalację oraz użytkownik urządzenia emitującego pola elektromagnetyczne o częstotliwościach od <text:line-break/>30m kHz do 300 GHz są zobowiązani do wykonania pomiarów poziomów pól elektromagnetycznych w środowisku bezpośrednio po rozpoczęciu użytkowania instalacji lub urządzenia.</text:span></text:p>
      <text:list xml:id="list32453728" text:continue-numbering="true" text:style-name="Outline">
        <text:list-item>
          <text:h text:style-name="P16" text:outline-level="1"><text:soft-page-break/><text:span text:style-name="T14">-4-</text:span></text:h>
        </text:list-item>
        <text:list-item>
          <text:h text:style-name="P15" text:outline-level="1"><text:span text:style-name="T14">W załączeniu przesyłam Panu analizę dotyczącą masztu zlokalizowanego na dz. nr. ewid. 1180 położonej w Brzozowie oraz zgłoszenia instalacji wytwarzających pola elektromagnetyczne (masztów zlokalizowanych na dz. nr ewid. 1180 oraz na dz. nr ewid. 1237 położonych <text:line-break/>w Brzozowie).</text:span></text:h>
        </text:list-item>
      </text:list>
      <text:p text:style-name="P2"/>
      <text:p text:style-name="P2"/>
      <text:p text:style-name="P2"/>
      <text:p text:style-name="P2"/>
      <text:p text:style-name="P1"><text:span text:style-name="T12">Naczelnik Wydziału Architektury i Budownictwa</text:span></text:p>
      <text:p text:style-name="P1"><text:span text:style-name="T12"><text:s text:c="9"/>Starostwa Powiatowego w Brzozowie</text:span></text:p>
      <text:p text:style-name="P1"><text:span text:style-name="T12"><text:s text:c="24"/>Anna Furman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justify" style:justify-single-word="false" fo:keep-with-next="always"/>
      <style:text-properties style:font-name="Times New Roman" fo:font-size="14pt" style:font-name-asian="Times New Roman1" style:font-size-asian="14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4pt" style:font-name-asian="Times New Roman1" style:font-size-asian="14pt" style:language-asian="pl" style:country-asian="PL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_5f_lb" style:display-name="a_lb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N</meta:initial-creator>
    <meta:editing-cycles>2</meta:editing-cycles>
    <meta:print-date>2020-04-20T10:59:00</meta:print-date>
    <meta:creation-date>2020-04-22T06:37:00</meta:creation-date>
    <dc:date>2020-04-27T12:25:16.36</dc:date>
    <meta:editing-duration>P0D</meta:editing-duration>
    <meta:generator>OpenOffice/4.1.1$Win32 OpenOffice.org_project/411m6$Build-9775</meta:generator>
    <meta:document-statistic meta:table-count="0" meta:image-count="0" meta:object-count="0" meta:page-count="4" meta:paragraph-count="45" meta:word-count="1331" meta:character-count="92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